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96mm"/>
    </style:style>
    <style:style style:name="co2" style:family="table-column">
      <style:table-column-properties fo:break-before="auto" style:column-width="16.72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20.51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2.4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ta1" style:family="table" style:master-page-name="PageStyle_5f_activo">
      <style:table-properties table:display="true" style:writing-mode="lr-tb"/>
    </style:style>
    <style:style style:name="ta2" style:family="table" style:master-page-name="PageStyle_5f_pas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5" style:family="table-cell" style:parent-style-name="Default" style:data-style-name="N1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6" style:family="table-cell" style:parent-style-name="Default" style:data-style-name="N109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9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8" style:family="table-cell" style:parent-style-name="Default" style:data-style-name="N109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9" style:family="table-cell" style:parent-style-name="Default" style:data-style-name="N109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9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rotation-align="none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4" style:family="table-cell" style:parent-style-name="Default" style:data-style-name="N10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9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t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ACIÓN CANARIA HOGAR SANTA RITA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BALANCE AL CIERRE DEL EJERCICIO 2022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ACTIVO</text:p>
          </table:table-cell>
          <table:table-cell table:style-name="ce3" office:value-type="string" calcext:value-type="string">
            <text:p>Nota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) <text:s/>ACTIVO NO CORRIENTE</text:p>
          </table:table-cell>
          <table:table-cell table:style-name="ce10"/>
          <table:table-cell table:style-name="ce15" table:formula="of:=[.C7]+[.C11]+[.C13]" office:value-type="float" office:value="16010683.63" calcext:value-type="float">
            <text:p>16.010.683,63</text:p>
          </table:table-cell>
          <table:table-cell table:style-name="ce15" table:formula="of:=[.D7]+[.D11]+[.D13]" office:value-type="float" office:value="16505148.72" calcext:value-type="float">
            <text:p>16.505.148,72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1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III. <text:s/>Inmovilizado material.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SUM([.C8:.C10])" office:value-type="float" office:value="15886736.66" calcext:value-type="float">
            <text:p>15.886.736,66</text:p>
          </table:table-cell>
          <table:table-cell table:style-name="ce17" table:formula="of:=SUM([.D8:.D10])" office:value-type="float" office:value="16370254.45" calcext:value-type="float">
            <text:p>16.370.254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1. <text:s text:c="6"/>Terrenos y construcciones.</text:p>
          </table:table-cell>
          <table:table-cell table:style-name="ce11"/>
          <table:table-cell table:style-name="ce18" office:value-type="float" office:value="12911565.76" calcext:value-type="float">
            <text:p>12.911.565,76</text:p>
          </table:table-cell>
          <table:table-cell table:style-name="ce18" office:value-type="float" office:value="13239646.84" calcext:value-type="float">
            <text:p>13.239.646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2. <text:s text:c="6"/>Instalaciones técnicas, y otro inmovilizado material.</text:p>
          </table:table-cell>
          <table:table-cell table:style-name="ce11"/>
          <table:table-cell table:style-name="ce18" office:value-type="float" office:value="926539.8" calcext:value-type="float">
            <text:p>926.539,80</text:p>
          </table:table-cell>
          <table:table-cell table:style-name="ce18" office:value-type="float" office:value="1081976.51" calcext:value-type="float">
            <text:p>1.081.976,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3. <text:s text:c="6"/>Inmovilizado en curso y anticipos</text:p>
          </table:table-cell>
          <table:table-cell table:style-name="ce11"/>
          <table:table-cell table:number-columns-repeated="2" table:style-name="ce18" office:value-type="float" office:value="2048631.1" calcext:value-type="float">
            <text:p>2.048.631,10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. <text:s text:c="2"/>Inversiones en empresas del grupo y asociadas a largo plazo.</text:p>
          </table:table-cell>
          <table:table-cell table:style-name="ce9" office:value-type="string" calcext:value-type="string">
            <text:p>6.2 </text:p>
          </table:table-cell>
          <table:table-cell table:style-name="ce17" table:formula="of:=[.C12]" office:value-type="float" office:value="0" calcext:value-type="float">
            <text:p>0,00</text:p>
          </table:table-cell>
          <table:table-cell table:style-name="ce17" table:formula="of:=[.D12]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visibility="collapse">
          <table:table-cell table:style-name="ce2" office:value-type="string" calcext:value-type="string">
            <text:p><text:s text:c="4"/>1. <text:s text:c="6"/>Instrumentos de patrimonio</text:p>
          </table:table-cell>
          <table:table-cell table:style-name="ce11"/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. <text:s/>Inversiones financieras a largo plazo.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SUM([.C14:.C15])" office:value-type="float" office:value="123946.97" calcext:value-type="float">
            <text:p>123.946,97</text:p>
          </table:table-cell>
          <table:table-cell table:style-name="ce17" table:formula="of:=SUM([.D14:.D15])" office:value-type="float" office:value="134894.27" calcext:value-type="float">
            <text:p>134.894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1. <text:s text:c="6"/>Instrumentos de patrimonio</text:p>
          </table:table-cell>
          <table:table-cell table:style-name="ce11"/>
          <table:table-cell table:style-name="ce18" office:value-type="float" office:value="115969.38" calcext:value-type="float">
            <text:p>115.969,38</text:p>
          </table:table-cell>
          <table:table-cell table:style-name="ce18" office:value-type="float" office:value="126916.68" calcext:value-type="float">
            <text:p>126.916,68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4"/>5. <text:s text:c="6"/>Otros activos financieros</text:p>
          </table:table-cell>
          <table:table-cell table:style-name="ce11"/>
          <table:table-cell table:number-columns-repeated="2" table:style-name="ce18" office:value-type="float" office:value="7977.59" calcext:value-type="float">
            <text:p>7.977,59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1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B) <text:s/>ACTIVO CORRIENTE</text:p>
          </table:table-cell>
          <table:table-cell table:style-name="ce12"/>
          <table:table-cell table:style-name="ce15" table:formula="of:=[.C19]+[.C20]+[.C25]" office:value-type="float" office:value="1178370.36" calcext:value-type="float">
            <text:p>1.178.370,36</text:p>
          </table:table-cell>
          <table:table-cell table:style-name="ce15" table:formula="of:=[.D19]+[.D20]+[.D25]" office:value-type="float" office:value="1779127.97" calcext:value-type="float">
            <text:p>1.779.127,97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1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III. <text:s/>Usuarios y otros deudores de la actividad propia.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043662.52" calcext:value-type="float">
            <text:p>1.043.662,52</text:p>
          </table:table-cell>
          <table:table-cell table:style-name="ce17" office:value-type="float" office:value="1204140.88" calcext:value-type="float">
            <text:p>1.204.140,8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V. <text:s/>Deudores comerciales y otras cuentas a cobrar.</text:p>
          </table:table-cell>
          <table:table-cell table:style-name="ce11" office:value-type="string" calcext:value-type="string">
            <text:p>6 </text:p>
          </table:table-cell>
          <table:table-cell table:style-name="ce17" table:formula="of:=SUM([.C21:.C24])" office:value-type="float" office:value="110968.34" calcext:value-type="float">
            <text:p>110.968,34</text:p>
          </table:table-cell>
          <table:table-cell table:style-name="ce17" table:formula="of:=SUM([.D21:.D24])" office:value-type="float" office:value="113617.7" calcext:value-type="float">
            <text:p>113.617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3. <text:s text:c="6"/>Deudores varios.</text:p>
          </table:table-cell>
          <table:table-cell table:style-name="ce11"/>
          <table:table-cell table:style-name="ce18" office:value-type="float" office:value="65898.41" calcext:value-type="float">
            <text:p>65.898,41</text:p>
          </table:table-cell>
          <table:table-cell table:style-name="ce18" office:value-type="float" office:value="53797.8" calcext:value-type="float">
            <text:p>53.797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4. <text:s text:c="6"/>Personal.</text:p>
          </table:table-cell>
          <table:table-cell table:style-name="ce11"/>
          <table:table-cell table:number-columns-repeated="2" table:style-name="ce18" office:value-type="float" office:value="690" calcext:value-type="float">
            <text:p>69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5. <text:s text:c="6"/>Activos por impuesto corriente.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1841.35" calcext:value-type="float">
            <text:p>1.841,35</text:p>
          </table:table-cell>
          <table:table-cell table:style-name="ce18" office:value-type="float" office:value="1168.01" calcext:value-type="float">
            <text:p>1.168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6. <text:s text:c="6"/>Otros créditos con las Administraciones Públicas.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42538.58" calcext:value-type="float">
            <text:p>42.538,58</text:p>
          </table:table-cell>
          <table:table-cell table:style-name="ce18" office:value-type="float" office:value="57961.89" calcext:value-type="float">
            <text:p>57.961,8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II. Efectivo y otros activos líquidos equivalentes.</text:p>
          </table:table-cell>
          <table:table-cell table:style-name="ce11"/>
          <table:table-cell table:style-name="ce17" table:formula="of:=[.C26]" office:value-type="float" office:value="23739.5" calcext:value-type="float">
            <text:p>23.739,50</text:p>
          </table:table-cell>
          <table:table-cell table:style-name="ce17" table:formula="of:=[.D26]" office:value-type="float" office:value="461369.39" calcext:value-type="float">
            <text:p>461.369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1. <text:s text:c="6"/>Tesorería.</text:p>
          </table:table-cell>
          <table:table-cell table:style-name="ce11"/>
          <table:table-cell table:style-name="ce18" office:value-type="float" office:value="23739.5" calcext:value-type="float">
            <text:p>23.739,50</text:p>
          </table:table-cell>
          <table:table-cell table:style-name="ce18" office:value-type="float" office:value="461369.39" calcext:value-type="float">
            <text:p>461.369,3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13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7" office:value-type="string" calcext:value-type="string">
            <text:p>TOTAL ACTIVO (A + B)</text:p>
          </table:table-cell>
          <table:table-cell table:style-name="ce14"/>
          <table:table-cell table:style-name="ce20" table:formula="of:=[.C5]+[.C17]" office:value-type="float" office:value="17189053.99" calcext:value-type="float">
            <text:p>17.189.053,99</text:p>
          </table:table-cell>
          <table:table-cell table:style-name="ce20" table:formula="of:=[.D5]+[.D17]" office:value-type="float" office:value="18284276.69" calcext:value-type="float">
            <text:p>18.284.276,6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Las notas de la memoria adjunta forman parte integrante del balance al cierre del ejercicio 2022.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sivo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ACIÓN CANARIA HOGAR SANTA RITA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BALANCE AL CIERRE DEL EJERCICIO 2022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PASIVO</text:p>
          </table:table-cell>
          <table:table-cell table:style-name="ce3" office:value-type="string" calcext:value-type="string">
            <text:p>Nota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) <text:s/>PATRIMONIO NETO</text:p>
          </table:table-cell>
          <table:table-cell table:style-name="ce10"/>
          <table:table-cell table:style-name="ce15" table:formula="of:=[.C7]+[.C15]" office:value-type="float" office:value="14695837.14" calcext:value-type="float">
            <text:p>14.695.837,14</text:p>
          </table:table-cell>
          <table:table-cell table:style-name="ce15" table:formula="of:=[.D7]+[.D15]" office:value-type="float" office:value="16064299.93" calcext:value-type="float">
            <text:p>16.064.299,93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2" table:number-columns-repeated="2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A-1) <text:s/>Fondos propios.</text:p>
          </table:table-cell>
          <table:table-cell table:style-name="ce9" office:value-type="float" office:value="8" calcext:value-type="float">
            <text:p>8</text:p>
          </table:table-cell>
          <table:table-cell table:style-name="ce17" table:formula="of:=[.C8]+[.C10]+[.C12]+[.C14]" office:value-type="float" office:value="14219060.53" calcext:value-type="float">
            <text:p>14.219.060,53</text:p>
          </table:table-cell>
          <table:table-cell table:style-name="ce17" table:formula="of:=[.D8]+[.D10]+[.D12]+[.D14]" office:value-type="float" office:value="15579581.36" calcext:value-type="float">
            <text:p>15.579.581,36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2"/>I. <text:s text:c="2"/>Dotación fundacional/Fondo social.</text:p>
          </table:table-cell>
          <table:table-cell table:style-name="ce9"/>
          <table:table-cell table:style-name="ce17" table:formula="of:=[.C9]" office:value-type="float" office:value="2404.05" calcext:value-type="float">
            <text:p>2.404,05</text:p>
          </table:table-cell>
          <table:table-cell table:style-name="ce17" table:formula="of:=[.D9]" office:value-type="float" office:value="2404.05" calcext:value-type="float">
            <text:p>2.404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1. <text:s text:c="6"/>Dotación fundacional/Fondo social.</text:p>
          </table:table-cell>
          <table:table-cell table:style-name="ce9"/>
          <table:table-cell table:number-columns-repeated="2" table:style-name="ce18" office:value-type="float" office:value="2404.05" calcext:value-type="float">
            <text:p>2.404,0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2"/>II. <text:s/>Reservas.</text:p>
          </table:table-cell>
          <table:table-cell table:style-name="ce9"/>
          <table:table-cell table:style-name="ce17" table:formula="of:=[.C11]" office:value-type="float" office:value="16354820.22" calcext:value-type="float">
            <text:p>16.354.820,22</text:p>
          </table:table-cell>
          <table:table-cell table:style-name="ce17" table:formula="of:=[.D11]" office:value-type="float" office:value="16354380.58" calcext:value-type="float">
            <text:p>16.354.380,58</text:p>
          </table:table-cell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<text:s text:c="2"/>2. <text:s text:c="6"/>Otras reservas.</text:p>
          </table:table-cell>
          <table:table-cell table:style-name="ce9"/>
          <table:table-cell table:style-name="ce18" office:value-type="float" office:value="16354820.22" calcext:value-type="float">
            <text:p>16.354.820,22</text:p>
          </table:table-cell>
          <table:table-cell table:style-name="ce18" office:value-type="float" office:value="16354380.58" calcext:value-type="float">
            <text:p>16.354.380,5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2"/>III. Excedentes del ejercicio anteriores.</text:p>
          </table:table-cell>
          <table:table-cell table:style-name="ce9"/>
          <table:table-cell table:style-name="ce17" table:formula="of:=[.C13]" office:value-type="float" office:value="-777203.27" calcext:value-type="float">
            <text:p>(777.203,27)</text:p>
          </table:table-cell>
          <table:table-cell table:style-name="ce17" table:formula="of:=[.D13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2. <text:s text:c="6"/>(Excedentes negativos de ejercicios anteriores)</text:p>
          </table:table-cell>
          <table:table-cell table:style-name="ce9"/>
          <table:table-cell table:style-name="ce18" office:value-type="float" office:value="-777203.27" calcext:value-type="float">
            <text:p>(777.203,27)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2"/>IV. <text:s/>Excedentes del ejercicio.</text:p>
          </table:table-cell>
          <table:table-cell table:style-name="ce9"/>
          <table:table-cell table:style-name="ce17" office:value-type="float" office:value="-1360960.47" calcext:value-type="float">
            <text:p>(1.360.960,47)</text:p>
          </table:table-cell>
          <table:table-cell table:style-name="ce17" office:value-type="float" office:value="-777203.27" calcext:value-type="float">
            <text:p>(777.203,27)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5" office:value-type="string" calcext:value-type="string">
            <text:p>A-3) <text:s/>Subvenciones, donaciones y legados recibidos.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C16]" office:value-type="float" office:value="476776.61" calcext:value-type="float">
            <text:p>476.776,61</text:p>
          </table:table-cell>
          <table:table-cell table:style-name="ce17" table:formula="of:=[.D16]" office:value-type="float" office:value="484718.57" calcext:value-type="float">
            <text:p>484.718,5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2"/>II. <text:s text:c="2"/>Donaciones y legados.</text:p>
          </table:table-cell>
          <table:table-cell table:style-name="ce9"/>
          <table:table-cell table:style-name="ce17" office:value-type="float" office:value="476776.61" calcext:value-type="float">
            <text:p>476.776,61</text:p>
          </table:table-cell>
          <table:table-cell table:style-name="ce17" office:value-type="float" office:value="484718.57" calcext:value-type="float">
            <text:p>484.718,57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5"/>
          <table:table-cell table:style-name="ce9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B) <text:s/>PASIVO NO CORRIENTE</text:p>
          </table:table-cell>
          <table:table-cell table:style-name="ce10"/>
          <table:table-cell table:style-name="ce15" table:formula="of:=[.C20]+[.C23]" office:value-type="float" office:value="706891.95" calcext:value-type="float">
            <text:p>706.891,95</text:p>
          </table:table-cell>
          <table:table-cell table:style-name="ce15" table:formula="of:=[.D20]+[.D23]" office:value-type="float" office:value="783015.96" calcext:value-type="float">
            <text:p>783.015,96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II. <text:s/>Deudas a largo plazo.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SUM([.C21:.C22])" office:value-type="float" office:value="687996.95" calcext:value-type="float">
            <text:p>687.996,95</text:p>
          </table:table-cell>
          <table:table-cell table:style-name="ce17" table:formula="of:=SUM([.D21:.D22])" office:value-type="float" office:value="768015.96" calcext:value-type="float">
            <text:p>768.015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3"/>2. <text:s text:c="6"/>Deudas con entidades de crédito</text:p>
          </table:table-cell>
          <table:table-cell table:style-name="ce9"/>
          <table:table-cell table:style-name="ce18" office:value-type="float" office:value="358540.24" calcext:value-type="float">
            <text:p>358.540,24</text:p>
          </table:table-cell>
          <table:table-cell table:style-name="ce18" office:value-type="float" office:value="447877.9" calcext:value-type="float">
            <text:p>447.877,9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3"/>5. <text:s text:c="6"/>Otros pasivos financieros</text:p>
          </table:table-cell>
          <table:table-cell table:style-name="ce9"/>
          <table:table-cell table:style-name="ce18" office:value-type="float" office:value="329456.71" calcext:value-type="float">
            <text:p>329.456,71</text:p>
          </table:table-cell>
          <table:table-cell table:style-name="ce18" office:value-type="float" office:value="320138.06" calcext:value-type="float">
            <text:p>320.138,0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. <text:s/>Periodificaciones a largo plazo.</text:p>
          </table:table-cell>
          <table:table-cell table:style-name="ce9"/>
          <table:table-cell table:style-name="ce17" office:value-type="float" office:value="18895" calcext:value-type="float">
            <text:p>18.895,00</text:p>
          </table:table-cell>
          <table:table-cell table:style-name="ce17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C) <text:s/>PASIVO CORRIENTE</text:p>
          </table:table-cell>
          <table:table-cell table:style-name="ce10"/>
          <table:table-cell table:style-name="ce15" table:formula="of:=[.C26]+[.C29]+[.C30]" office:value-type="float" office:value="1786324.9" calcext:value-type="float">
            <text:p>1.786.324,90</text:p>
          </table:table-cell>
          <table:table-cell table:style-name="ce15" table:formula="of:=[.D26]+[.D29]+[.D30]" office:value-type="float" office:value="1436960.8" calcext:value-type="float">
            <text:p>1.436.960,8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5" office:value-type="string" calcext:value-type="string">
            <text:p>III. Deudas a corto plazo.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SUM([.C27:.C28])" office:value-type="float" office:value="336347.41" calcext:value-type="float">
            <text:p>336.347,41</text:p>
          </table:table-cell>
          <table:table-cell table:style-name="ce17" table:formula="of:=SUM([.D27:.D28])" office:value-type="float" office:value="388177.77" calcext:value-type="float">
            <text:p>388.177,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2. <text:s text:c="6"/>Deudas con entidades de crédito</text:p>
          </table:table-cell>
          <table:table-cell table:style-name="ce22"/>
          <table:table-cell table:style-name="ce18" office:value-type="float" office:value="274739.36" calcext:value-type="float">
            <text:p>274.739,36</text:p>
          </table:table-cell>
          <table:table-cell table:style-name="ce18" office:value-type="float" office:value="254090.23" calcext:value-type="float">
            <text:p>254.090,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5. <text:s text:c="6"/>Otros pasivos financieros.</text:p>
          </table:table-cell>
          <table:table-cell table:style-name="ce9"/>
          <table:table-cell table:style-name="ce18" office:value-type="float" office:value="61608.05" calcext:value-type="float">
            <text:p>61.608,05</text:p>
          </table:table-cell>
          <table:table-cell table:style-name="ce18" office:value-type="float" office:value="134087.54" calcext:value-type="float">
            <text:p>134.087,54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IV. Deudas con empresas y entidades del grupo y asociadas a corto plazo.</text:p>
          </table:table-cell>
          <table:table-cell table:style-name="ce9"/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. Acreedores comerciales y otras cuentas a pagar.</text:p>
          </table:table-cell>
          <table:table-cell table:style-name="ce9"/>
          <table:table-cell table:style-name="ce17" table:formula="of:=SUM([.C31:.C34])" office:value-type="float" office:value="1449977.49" calcext:value-type="float">
            <text:p>1.449.977,49</text:p>
          </table:table-cell>
          <table:table-cell table:style-name="ce17" table:formula="of:=SUM([.D31:.D34])" office:value-type="float" office:value="1048783.03" calcext:value-type="float">
            <text:p>1.048.783,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1. <text:s text:c="6"/>Proveedores.</text:p>
          </table:table-cell>
          <table:table-cell table:style-name="ce9"/>
          <table:table-cell table:style-name="ce18" office:value-type="float" office:value="65975.05" calcext:value-type="float">
            <text:p>65.975,05</text:p>
          </table:table-cell>
          <table:table-cell table:style-name="ce18" office:value-type="float" office:value="21449.22" calcext:value-type="float">
            <text:p>21.449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3. <text:s text:c="6"/>Acreedores varios.</text:p>
          </table:table-cell>
          <table:table-cell table:style-name="ce9"/>
          <table:table-cell table:style-name="ce18" office:value-type="float" office:value="433691.03" calcext:value-type="float">
            <text:p>433.691,03</text:p>
          </table:table-cell>
          <table:table-cell table:style-name="ce18" office:value-type="float" office:value="340184.5" calcext:value-type="float">
            <text:p>340.184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4. <text:s text:c="6"/>Personal (Remuneraciones pendientes de pago)</text:p>
          </table:table-cell>
          <table:table-cell table:style-name="ce9"/>
          <table:table-cell table:style-name="ce18" office:value-type="float" office:value="488713.59" calcext:value-type="float">
            <text:p>488.713,59</text:p>
          </table:table-cell>
          <table:table-cell table:style-name="ce18" office:value-type="float" office:value="464322.61" calcext:value-type="float">
            <text:p>464.322,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6. <text:s text:c="6"/>Otras deudas con las Administraciones Públicas.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461597.82" calcext:value-type="float">
            <text:p>461.597,82</text:p>
          </table:table-cell>
          <table:table-cell table:style-name="ce18" office:value-type="float" office:value="222826.7" calcext:value-type="float">
            <text:p>222.826,7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23" office:value-type="string" calcext:value-type="string">
            <text:p>TOTAL PATRIMONIO NETO Y PASIVO <text:s/>(A + B + C)</text:p>
          </table:table-cell>
          <table:table-cell table:style-name="ce23"/>
          <table:table-cell table:style-name="ce25" table:formula="of:=[.C5]+[.C18]+[.C25]" office:value-type="float" office:value="17189053.99" calcext:value-type="float">
            <text:p>17.189.053,99</text:p>
          </table:table-cell>
          <table:table-cell table:style-name="ce25" table:formula="of:=[.D5]+[.D18]+[.D25]" office:value-type="float" office:value="18284276.69" calcext:value-type="float">
            <text:p>18.284.276,6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Las notas de la memoria adjunta forman parte integrante del balance al cierre del ejercicio 2022.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1P2" style:volatile="true">
      <loext:text> </loext:text>
      <loext:fill-character> </loext:fill-character>
      <number:text>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style:font-family-generic="swiss" style:font-name-asian="Microsoft YaHei" style:font-family-asian="'Microsoft YaHei'" style:font-family-generic-asian="system" style:font-pitch-asian="variable" style:font-name-complex="Tahoma" style:font-family-complex="Tahoma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_20_2" style:display-name="20% - Énfasis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o_20_2" style:display-name="Bueno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1_20_2" style:display-name="Encabezado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ncabezado_20_4_20_2" style:display-name="Encabezado 4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0"/>
    <style:style style:name="Euro_20_2" style:display-name="Euro 2" style:family="table-cell" style:parent-style-name="Default" style:data-style-name="N110"/>
    <style:style style:name="Euro_20_2_20_2" style:display-name="Euro 2 2" style:family="table-cell" style:parent-style-name="Default" style:data-style-name="N110"/>
    <style:style style:name="Euro_20_2_20_3" style:display-name="Euro 2 3" style:family="table-cell" style:parent-style-name="Default" style:data-style-name="N110"/>
    <style:style style:name="Euro_20_3" style:display-name="Euro 3" style:family="table-cell" style:parent-style-name="Default" style:data-style-name="N110"/>
    <style:style style:name="Euro_20_4" style:display-name="Euro 4" style:family="table-cell" style:parent-style-name="Default" style:data-style-name="N110"/>
    <style:style style:name="Hipervínculo_20_2" style:display-name="Hipervínculo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2"/>
    <style:style style:name="Millares_20_3" style:display-name="Millares 3" style:family="table-cell" style:parent-style-name="Default" style:data-style-name="N112"/>
    <style:style style:name="Millares_20_4" style:display-name="Millares 4" style:family="table-cell" style:parent-style-name="Default" style:data-style-name="N112"/>
    <style:style style:name="Millares_20_5" style:display-name="Millares 5" style:family="table-cell" style:parent-style-name="Default" style:data-style-name="N112"/>
    <style:style style:name="Millares_20_6" style:display-name="Millares 6" style:family="table-cell" style:parent-style-name="Default" style:data-style-name="N112"/>
    <style:style style:name="Millares_20_7" style:display-name="Millares 7" style:family="table-cell" style:parent-style-name="Default" style:data-style-name="N112"/>
    <style:style style:name="Millares_20_8" style:display-name="Millares 8" style:family="table-cell" style:parent-style-name="Default" style:data-style-name="N112"/>
    <style:style style:name="Millares_20_9" style:display-name="Millares 9" style:family="table-cell" style:parent-style-name="Default" style:data-style-name="N112"/>
    <style:style style:name="Millares_20__5b_0_5d__20_2" style:display-name="Millares [0] 2" style:family="table-cell" style:parent-style-name="Default" style:data-style-name="N111"/>
    <style:style style:name="Millares_20__5b_0_5d__20_3" style:display-name="Millares [0] 3" style:family="table-cell" style:parent-style-name="Default" style:data-style-name="N108"/>
    <style:style style:name="Neutral_20_2" style:display-name="Neutral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b2b2b2"/>
    </style:style>
    <style:style style:name="Porcentaje_20_2" style:display-name="Porcentaje 2" style:family="table-cell" style:parent-style-name="Default" style:data-style-name="N10"/>
    <style:style style:name="Porcentaje_20_3" style:display-name="Porcentaje 3" style:family="table-cell" style:parent-style-name="Default" style:data-style-name="N10"/>
    <style:style style:name="Porcentual_20_2" style:display-name="Porcentual 2" style:family="table-cell" style:parent-style-name="Default" style:data-style-name="N10"/>
    <style:style style:name="Porcentual_20_2_20_2" style:display-name="Porcentual 2 2" style:family="table-cell" style:parent-style-name="Default" style:data-style-name="N10"/>
    <style:style style:name="Porcentual_20_2_20_3" style:display-name="Porcentual 2 3" style:family="table-cell" style:parent-style-name="Default" style:data-style-name="N10"/>
    <style:style style:name="Porcentual_20_3" style:display-name="Porcentual 3" style:family="table-cell" style:parent-style-name="Default" style:data-style-name="N10"/>
    <style:style style:name="Porcentual_20_4" style:display-name="Porcentual 4" style:family="table-cell" style:parent-style-name="Default" style:data-style-name="N10"/>
    <style:style style:name="Porcentual_20_5" style:display-name="Porcentual 5" style:family="table-cell" style:parent-style-name="Default" style:data-style-name="N10"/>
    <style:style style:name="Porcentual_20_5_20_2" style:display-name="Porcentual 5 2" style:family="table-cell" style:parent-style-name="Default" style:data-style-name="N10"/>
    <style:style style:name="Salida_20_2" style:display-name="Salida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tivo" style:display-name="PageStyle_a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ivo" style:display-name="PageStyle_pas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2T13:04:05.446000000</meta:creation-date>
    <dc:date>2024-04-02T13:04:33.960000000</dc:date>
    <meta:generator>LibreOffice/6.0.1.1$Windows_X86_64 LibreOffice_project/60bfb1526849283ce2491346ed2aa51c465abfe6</meta:generator>
    <meta:editing-duration>PT28S</meta:editing-duration>
    <meta:editing-cycles>1</meta:editing-cycles>
    <meta:document-statistic meta:table-count="2" meta:cell-count="1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